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in" fo:background-color="#FFFFFF"/>
    </style:style>
    <style:style style:name="P2" style:parent-style-name="Textbody" style:family="paragraph">
      <style:paragraph-properties fo:widows="2" fo:orphans="2" fo:text-align="center" fo:margin-bottom="0in" fo:background-color="#FFFFFF"/>
    </style:style>
    <style:style style:name="T3" style:parent-style-name="StrongEmphasis" style:family="text">
      <style:text-properties style:font-name-complex="Times New Roman" fo:color="#FF0000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 fo:background-color="#FFFFFF"/>
    </style:style>
    <style:style style:name="P5" style:parent-style-name="Textbody" style:family="paragraph">
      <style:paragraph-properties fo:widows="2" fo:orphans="2" fo:text-align="center" fo:margin-bottom="0in" fo:background-color="#FFFFFF"/>
    </style:style>
    <style:style style:name="T6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7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P8" style:parent-style-name="Textbody" style:family="paragraph">
      <style:paragraph-properties fo:widows="2" fo:orphans="2" fo:margin-bottom="0in" fo:background-color="#FFFFFF"/>
    </style:style>
    <style:style style:name="T9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10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P1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in" fo:background-color="#FFFFFF"/>
    </style:style>
    <style:style style:name="T13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1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in" fo:background-color="#FFFFFF"/>
    </style:style>
    <style:style style:name="T1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1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1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 fo:background-color="#FFFFFF"/>
    </style:style>
    <style:style style:name="T2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in" fo:background-color="#FFFFFF"/>
    </style:style>
    <style:style style:name="T2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3" style:parent-style-name="Textbody" style:list-style-name="LFO1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8" style:parent-style-name="Textbody" style:family="paragraph">
      <style:paragraph-properties fo:widows="2" fo:orphans="2" fo:text-align="center" fo:margin-bottom="0in" fo:background-color="#FFFFFF"/>
    </style:style>
    <style:style style:name="T3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P4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4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4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4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4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 fo:background-color="#FFFFFF"/>
    </style:style>
    <style:style style:name="T4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P4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4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4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6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7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5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6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6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6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63" style:parent-style-name="Textbody" style:family="paragraph">
      <style:paragraph-properties fo:widows="2" fo:orphans="2" fo:margin-bottom="0in" fo:background-color="#FFFFFF"/>
    </style:style>
    <style:style style:name="T6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in" fo:background-color="#FFFFFF"/>
      <style:text-properties style:font-name-complex="Times New Roman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 fo:background-color="#FFFFFF"/>
    </style:style>
    <style:style style:name="T6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6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7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in" fo:background-color="#FFFFFF"/>
    </style:style>
    <style:style style:name="T7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7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79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111111" fo:font-size="14pt" style:font-size-asian="14pt" style:font-size-complex="14pt"/>
    </style:style>
    <style:style style:name="P8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8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82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83" style:parent-style-name="Textbody" style:family="paragraph">
      <style:paragraph-properties fo:widows="2" fo:orphans="2" fo:margin-bottom="0in" fo:background-color="#FFFFFF"/>
    </style:style>
    <style:style style:name="T84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8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P87" style:parent-style-name="Textbody" style:family="paragraph">
      <style:paragraph-properties fo:widows="2" fo:orphans="2" fo:margin-top="0.1562in" fo:margin-bottom="0.1562in" fo:background-color="#FFFFFF"/>
    </style:style>
    <style:style style:name="T8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00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 fo:background-color="#FFFFFF"/>
    </style:style>
    <style:style style:name="T10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P107" style:parent-style-name="Textbody" style:family="paragraph">
      <style:paragraph-properties fo:widows="2" fo:orphans="2" fo:margin-bottom="0in" fo:background-color="#FFFFFF"/>
    </style:style>
    <style:style style:name="T10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111" style:parent-style-name="Textbody" style:family="paragraph">
      <style:paragraph-properties fo:widows="2" fo:orphans="2" fo:margin-bottom="0in" fo:background-color="#FFFFFF"/>
    </style:style>
    <style:style style:name="T11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13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15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16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1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18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19" style:parent-style-name="Textbody" style:family="paragraph">
      <style:paragraph-properties fo:widows="2" fo:orphans="2" fo:margin-bottom="0in" fo:background-color="#FFFFFF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22" style:parent-style-name="Textbody" style:family="paragraph">
      <style:paragraph-properties fo:widows="2" fo:orphans="2" fo:margin-top="0.1562in" fo:margin-bottom="0.1562in" fo:background-color="#FFFFFF"/>
    </style:style>
    <style:style style:name="T12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9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in" fo:background-color="#FFFFFF"/>
    </style:style>
    <style:style style:name="T13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in" fo:background-color="#FFFFFF"/>
    </style:style>
    <style:style style:name="T13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41" style:parent-style-name="Heading2" style:family="paragraph">
      <style:paragraph-properties fo:widows="2" fo:orphans="2" fo:margin-top="0in" fo:margin-bottom="0in" fo:background-color="#FFFFFF"/>
      <style:text-properties style:font-name-complex="Times New Roman" fo:font-weight="normal" style:font-weight-asian="normal" fo:color="#83A629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in" fo:background-color="#FFFFFF"/>
    </style:style>
    <style:style style:name="T143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45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46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47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4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5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53" style:parent-style-name="Textbody" style:family="paragraph">
      <style:paragraph-properties fo:widows="2" fo:orphans="2" fo:margin-bottom="0in" fo:background-color="#FFFFFF"/>
    </style:style>
    <style:style style:name="T15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5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5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60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16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162" style:parent-style-name="Textbody" style:family="paragraph">
      <style:paragraph-properties fo:widows="2" fo:orphans="2" fo:margin-bottom="0in" fo:background-color="#FFFFFF"/>
    </style:style>
    <style:style style:name="T163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in" fo:background-color="#FFFFFF"/>
    </style:style>
    <style:style style:name="T16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6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69" style:parent-style-name="Textbody" style:family="paragraph">
      <style:paragraph-properties fo:widows="2" fo:orphans="2" fo:margin-bottom="0in" fo:background-color="#FFFFFF"/>
    </style:style>
    <style:style style:name="T17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7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174" style:parent-style-name="Textbody" style:family="paragraph">
      <style:paragraph-properties fo:widows="2" fo:orphans="2" fo:margin-bottom="0in" fo:background-color="#FFFFFF"/>
    </style:style>
    <style:style style:name="T17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179" style:parent-style-name="Textbody" style:family="paragraph">
      <style:paragraph-properties fo:widows="2" fo:orphans="2" fo:margin-bottom="0in" fo:background-color="#FFFFFF"/>
    </style:style>
    <style:style style:name="T18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8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84" style:parent-style-name="Textbody" style:family="paragraph">
      <style:paragraph-properties fo:widows="2" fo:orphans="2" fo:margin-bottom="0in" fo:background-color="#FFFFFF"/>
    </style:style>
    <style:style style:name="T185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87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111111" fo:font-size="14pt" style:font-size-asian="14pt" style:font-size-complex="14pt"/>
    </style:style>
    <style:style style:name="P18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189" style:parent-style-name="Textbody" style:family="paragraph">
      <style:paragraph-properties fo:widows="2" fo:orphans="2" fo:margin-top="0.1562in" fo:margin-bottom="0.1562in" fo:background-color="#FFFFFF"/>
    </style:style>
    <style:style style:name="T19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11" style:parent-style-name="Textbody" style:family="paragraph">
      <style:paragraph-properties fo:widows="2" fo:orphans="2" fo:margin-bottom="0in" fo:background-color="#FFFFFF"/>
    </style:style>
    <style:style style:name="T21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14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111111" fo:font-size="14pt" style:font-size-asian="14pt" style:font-size-complex="14pt"/>
    </style:style>
    <style:style style:name="P21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16" style:parent-style-name="Textbody" style:family="paragraph">
      <style:paragraph-properties fo:widows="2" fo:orphans="2" fo:margin-bottom="0in" fo:background-color="#FFFFFF"/>
    </style:style>
    <style:style style:name="T21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1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20" style:parent-style-name="Textbody" style:family="paragraph">
      <style:paragraph-properties fo:widows="2" fo:orphans="2" fo:margin-bottom="0in" fo:background-color="#FFFFFF"/>
    </style:style>
    <style:style style:name="T22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23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111111" fo:font-size="14pt" style:font-size-asian="14pt" style:font-size-complex="14pt"/>
    </style:style>
    <style:style style:name="P224" style:parent-style-name="Textbody" style:family="paragraph">
      <style:paragraph-properties fo:widows="2" fo:orphans="2" fo:margin-bottom="0in" fo:background-color="#FFFFFF"/>
    </style:style>
    <style:style style:name="T225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27" style:parent-style-name="Textbody" style:family="paragraph">
      <style:paragraph-properties fo:widows="2" fo:orphans="2" fo:margin-bottom="0in" fo:background-color="#FFFFFF"/>
    </style:style>
    <style:style style:name="T22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30" style:parent-style-name="Textbody" style:family="paragraph">
      <style:paragraph-properties fo:widows="2" fo:orphans="2" fo:margin-bottom="0in" fo:background-color="#FFFFFF"/>
    </style:style>
    <style:style style:name="T23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33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111111" fo:font-size="14pt" style:font-size-asian="14pt" style:font-size-complex="14pt"/>
    </style:style>
    <style:style style:name="P234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35" style:parent-style-name="Textbody" style:family="paragraph">
      <style:paragraph-properties fo:widows="2" fo:orphans="2" fo:margin-bottom="0in" fo:background-color="#FFFFFF"/>
    </style:style>
    <style:style style:name="T236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38" style:parent-style-name="Textbody" style:family="paragraph">
      <style:paragraph-properties fo:widows="2" fo:orphans="2" fo:margin-bottom="0in" fo:background-color="#FFFFFF"/>
    </style:style>
    <style:style style:name="T23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41" style:parent-style-name="Textbody" style:family="paragraph">
      <style:paragraph-properties fo:widows="2" fo:orphans="2" fo:text-align="justify" fo:margin-bottom="0in" fo:background-color="#FFFFFF"/>
    </style:style>
    <style:style style:name="T24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46" style:parent-style-name="Textbody" style:family="paragraph">
      <style:paragraph-properties fo:widows="2" fo:orphans="2" fo:text-align="justify" fo:margin-bottom="0in" fo:background-color="#FFFFFF"/>
    </style:style>
    <style:style style:name="T24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56" style:parent-style-name="Textbody" style:family="paragraph">
      <style:paragraph-properties fo:widows="2" fo:orphans="2" fo:margin-bottom="0in" fo:background-color="#FFFFFF"/>
    </style:style>
    <style:style style:name="T25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59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60" style:parent-style-name="Textbody" style:family="paragraph">
      <style:paragraph-properties fo:widows="2" fo:orphans="2" fo:margin-bottom="0in" fo:background-color="#FFFFFF"/>
    </style:style>
    <style:style style:name="T261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63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64" style:parent-style-name="Textbody" style:family="paragraph">
      <style:paragraph-properties fo:widows="2" fo:orphans="2" fo:margin-bottom="0in" fo:background-color="#FFFFFF"/>
    </style:style>
    <style:style style:name="T265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67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111111" fo:font-size="14pt" style:font-size-asian="14pt" style:font-size-complex="14pt"/>
    </style:style>
    <style:style style:name="P268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69" style:parent-style-name="Textbody" style:family="paragraph">
      <style:paragraph-properties fo:widows="2" fo:orphans="2" fo:margin-bottom="0in" fo:background-color="#FFFFFF"/>
    </style:style>
    <style:style style:name="T27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72" style:parent-style-name="Textbody" style:family="paragraph">
      <style:paragraph-properties fo:widows="2" fo:orphans="2" fo:margin-bottom="0in" fo:background-color="#FFFFFF"/>
    </style:style>
    <style:style style:name="T27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76" style:parent-style-name="Textbody" style:family="paragraph">
      <style:paragraph-properties fo:widows="2" fo:orphans="2" fo:margin-bottom="0in" fo:background-color="#FFFFFF"/>
    </style:style>
    <style:style style:name="T27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79" style:parent-style-name="Textbody" style:family="paragraph">
      <style:paragraph-properties fo:widows="2" fo:orphans="2" fo:margin-bottom="0in" fo:background-color="#FFFFFF"/>
    </style:style>
    <style:style style:name="T28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84" style:parent-style-name="Textbody" style:family="paragraph">
      <style:paragraph-properties fo:widows="2" fo:orphans="2" fo:margin-bottom="0in" fo:background-color="#FFFFFF"/>
    </style:style>
    <style:style style:name="T28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88" style:parent-style-name="Textbody" style:family="paragraph">
      <style:paragraph-properties fo:widows="2" fo:orphans="2" fo:margin-bottom="0in" fo:background-color="#FFFFFF"/>
    </style:style>
    <style:style style:name="T28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291" style:parent-style-name="Textbody" style:family="paragraph">
      <style:paragraph-properties fo:widows="2" fo:orphans="2" fo:margin-bottom="0in" fo:background-color="#FFFFFF"/>
    </style:style>
    <style:style style:name="T29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294" style:parent-style-name="Textbody" style:family="paragraph">
      <style:paragraph-properties fo:widows="2" fo:orphans="2" fo:margin-bottom="0in" fo:background-color="#FFFFFF"/>
      <style:text-properties style:font-name-complex="Times New Roman" fo:font-style="italic" style:font-style-asian="italic" fo:color="#111111" fo:font-size="14pt" style:font-size-asian="14pt" style:font-size-complex="14pt"/>
    </style:style>
    <style:style style:name="P295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296" style:parent-style-name="Textbody" style:family="paragraph">
      <style:paragraph-properties fo:widows="2" fo:orphans="2" fo:margin-bottom="0in" fo:background-color="#FFFFFF"/>
    </style:style>
    <style:style style:name="T29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300" style:parent-style-name="Textbody" style:family="paragraph">
      <style:paragraph-properties fo:widows="2" fo:orphans="2" fo:margin-bottom="0in" fo:background-color="#FFFFFF"/>
    </style:style>
    <style:style style:name="T30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03" style:parent-style-name="Textbody" style:family="paragraph">
      <style:paragraph-properties fo:widows="2" fo:orphans="2" fo:margin-top="0.1562in" fo:margin-bottom="0.1562in" fo:background-color="#FFFFFF"/>
    </style:style>
    <style:style style:name="T30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11" style:parent-style-name="Textbody" style:family="paragraph">
      <style:paragraph-properties fo:widows="2" fo:orphans="2" fo:margin-top="0.1562in" fo:margin-bottom="0.1562in" fo:background-color="#FFFFFF"/>
      <style:text-properties style:font-name-complex="Times New Roman" fo:color="#111111" fo:font-size="14pt" style:font-size-asian="14pt" style:font-size-complex="14pt"/>
    </style:style>
    <style:style style:name="P312" style:parent-style-name="Textbody" style:family="paragraph">
      <style:paragraph-properties fo:widows="2" fo:orphans="2" fo:break-before="page" fo:text-align="center" fo:margin-top="0.1562in" fo:margin-bottom="0.1562in" fo:background-color="#FFFFFF"/>
    </style:style>
    <style:style style:name="T31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314" style:parent-style-name="StrongEmphasis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P316" style:parent-style-name="Textbody" style:family="paragraph">
      <style:paragraph-properties fo:widows="2" fo:orphans="2" fo:margin-bottom="0in" fo:line-height="160%"/>
    </style:style>
    <style:style style:name="T317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22" style:parent-style-name="Textbody" style:family="paragraph">
      <style:paragraph-properties fo:widows="2" fo:orphans="2" fo:margin-bottom="0in" fo:line-height="160%"/>
    </style:style>
    <style:style style:name="T323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25" style:parent-style-name="Textbody" style:family="paragraph">
      <style:paragraph-properties fo:widows="2" fo:orphans="2" fo:margin-bottom="0in" fo:line-height="160%"/>
    </style:style>
    <style:style style:name="T32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28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33" style:parent-style-name="Textbody" style:family="paragraph">
      <style:paragraph-properties fo:widows="2" fo:orphans="2" fo:margin-bottom="0in" fo:line-height="160%"/>
    </style:style>
    <style:style style:name="T33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43" style:parent-style-name="Textbody" style:family="paragraph">
      <style:paragraph-properties fo:widows="2" fo:orphans="2" fo:margin-bottom="0in" fo:line-height="160%"/>
    </style:style>
    <style:style style:name="T34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46" style:parent-style-name="Textbody" style:family="paragraph">
      <style:paragraph-properties fo:widows="2" fo:orphans="2" fo:margin-top="0.1562in" fo:margin-bottom="0.1562in" fo:line-height="160%"/>
      <style:text-properties style:font-name-complex="Times New Roman" fo:color="#111111" fo:font-size="14pt" style:font-size-asian="14pt" style:font-size-complex="14pt"/>
    </style:style>
    <style:style style:name="P347" style:parent-style-name="Heading2" style:family="paragraph">
      <style:paragraph-properties fo:widows="2" fo:orphans="2" fo:margin-top="0in" fo:margin-bottom="0in"/>
      <style:text-properties style:font-name-complex="Times New Roman" fo:font-weight="normal" style:font-weight-asian="normal" fo:color="#83A629" fo:font-size="14pt" style:font-size-asian="14pt" style:font-size-complex="14pt"/>
    </style:style>
    <style:style style:name="P348" style:parent-style-name="Textbody" style:family="paragraph">
      <style:paragraph-properties fo:widows="2" fo:orphans="2" fo:margin-bottom="0in" fo:line-height="160%"/>
    </style:style>
    <style:style style:name="T34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51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352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355" style:parent-style-name="StrongEmphasis" style:family="text">
      <style:text-properties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58" style:parent-style-name="Textbody" style:family="paragraph">
      <style:paragraph-properties fo:widows="2" fo:orphans="2" fo:margin-bottom="0in" fo:line-height="160%"/>
    </style:style>
    <style:style style:name="T359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61" style:parent-style-name="Textbody" style:family="paragraph">
      <style:paragraph-properties fo:widows="2" fo:orphans="2" fo:margin-bottom="0in" fo:line-height="160%"/>
    </style:style>
    <style:style style:name="T36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64" style:parent-style-name="Textbody" style:family="paragraph">
      <style:paragraph-properties fo:widows="2" fo:orphans="2" fo:margin-bottom="0in" fo:line-height="160%"/>
      <style:text-properties style:font-name-complex="Times New Roman" fo:font-style="italic" style:font-style-asian="italic" fo:color="#111111" fo:font-size="14pt" style:font-size-asian="14pt" style:font-size-complex="14pt"/>
    </style:style>
    <style:style style:name="P365" style:parent-style-name="Textbody" style:family="paragraph">
      <style:paragraph-properties fo:widows="2" fo:orphans="2" fo:margin-top="0.1562in" fo:margin-bottom="0.1562in" fo:line-height="160%"/>
    </style:style>
    <style:style style:name="T36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388" style:parent-style-name="Textbody" style:family="paragraph">
      <style:paragraph-properties fo:widows="2" fo:orphans="2" fo:margin-top="0.1562in" fo:margin-bottom="0.1562in" fo:line-height="160%"/>
    </style:style>
    <style:style style:name="T38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Основнойшрифтабзаца" style:family="text">
      <style:text-properties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420" style:parent-style-name="Standard" style:family="paragraph">
      <style:text-properties style:font-name-complex="Times New Roman" fo:font-size="14pt" style:font-size-asian="14pt" style:font-size-complex="14pt"/>
    </style:style>
    <style:style style:name="P421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22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23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24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25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26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27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28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29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0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1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2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3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4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5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6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7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8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39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40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41" style:parent-style-name="Textbody" style:list-style-name="LFO2" style:family="paragraph">
      <style:paragraph-properties fo:widows="2" fo:orphans="2" fo:margin-bottom="0in" fo:text-indent="0.625in"/>
      <style:text-properties style:font-name-complex="Times New Roman" fo:color="#000000" fo:font-size="14pt" style:font-size-asian="14pt" style:font-size-complex="14pt"/>
    </style:style>
    <style:style style:name="P442" style:parent-style-name="Textbody" style:family="paragraph">
      <style:text-properties style:font-name-complex="Times New Roman" fo:font-size="14pt" style:font-size-asian="14pt" style:font-size-complex="14pt"/>
    </style:style>
    <style:style style:name="P443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44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45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46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47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48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49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50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51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52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53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style:font-name-complex="Times New Roman" fo:color="#333333" fo:font-size="14pt" style:font-size-asian="14pt" style:font-size-complex="14pt"/>
    </style:style>
    <style:style style:name="P454" style:parent-style-name="Textbody" style:family="paragraph">
      <style:text-properties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68" style:parent-style-name="Textbody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КАРТОТЕКА ИНТЕЛЛЕКТУАЛЬНЫХ ИГР ДЛЯ 6-7 ЛЕТ</text:span></text:p>
      <text:p text:style-name="P4"/>
      <text:p text:style-name="P5"><text:span text:style-name="T6">Игра"</text:span><text:span text:style-name="T7"><text:s/>Что? Где? Когда?"</text:span></text:p>
      <text:p text:style-name="P8"><text:span text:style-name="T9">Цель</text:span><text:span text:style-name="T10">:</text:span></text:p>
      <text:p text:style-name="P11">Обобщить, систематизировать, закрепить знания детей пройденного материала.</text:p>
      <text:p text:style-name="P12"><text:span text:style-name="T13">Задачи</text:span><text:span text:style-name="T14">:</text:span></text:p>
      <text:p text:style-name="P15"><text:span text:style-name="T16">1. Учить отвечать на вопросы, отгадывать загадки. Закреплять знания о математических представлениях, развитие речи, знания русских народных сказок.</text:span></text:p>
      <text:p text:style-name="P17">2. Развивать слуховое и зрительное восприятия, любознательность, коммуникативную речь детей;</text:p>
      <text:p text:style-name="P18">3. Воспитывать интерес к разным видам деятельности,<text:s/>творчеству.</text:p>
      <text:p text:style-name="P19">4. Формировать личностные качества детей: чувство товарищества, ответственности, взаимовыручки, умение работать в коллективе.</text:p>
      <text:p text:style-name="P20">Оборудование: игровой стол,, волчок, вопросы в конвертах, чёрный ящик, лёд, бейджики, стенд с цифрами, скатерть, медали, оформление группы.</text:p>
      <text:p text:style-name="P21"><text:span text:style-name="T22">ХОД ИГРЫ</text:span></text:p>
      <text:p text:style-name="P23"><text:span text:style-name="T24">Ведущая :</text:span><text:span text:style-name="T25"><text:s/></text:span><text:span text:style-name="T26">«Здравствуйте уважаемые гости, болельщики и участники игры!»</text:span></text:p>
      <text:p text:style-name="P27">Мы рады приветствовать вас в нашем элитарном клубе «Что? Где? Когда?»!</text:p>
      <text:p text:style-name="P28">В этом зале всегда проходят праздники наши дети выступают, читают стихи, поют песни. Сегодня мы с вами собрались на необычный праздник-праздник ума, смекалки, находчивости, соревнования и взаимопомощи.</text:p>
      <text:p text:style-name="P29">Сегодня против команды воспитателей играет команда знатоков.</text:p>
      <text:p text:style-name="P30">Уважаемые члены клуба и зрители!</text:p>
      <text:p text:style-name="P31">Во время игры вы внимательно должны следить за ходом обсуждения и в конце выбрать лучшего игрока.</text:p>
      <text:p text:style-name="P32">В клуб приглашаются наши знатоки! (МУЗЫКА)</text:p>
      <text:list text:style-name="LFO1" text:continue-numbering="true">
        <text:list-item>
          <text:p text:style-name="P33">Ведущий<text:s/>специалист по аудио и видео аппаратуре<text:s/><text:line-break/>2. Самая сообразительная<text:line-break/>3. Самая старательная<text:line-break/>4. Самая наблюдательная<text:s/><text:line-break/>5. Самая загадочная(ый)<text:line-break/>6. Самая нетерпеливая<text:s/><text:line-break/><text:soft-page-break/>7. Самый задумчивый<text:line-break/>8. И самая-самая-самая</text:p>
        </text:list-item>
      </text:list>
      <text:p text:style-name="P34">А теперь я познакомлю вас с правилами игры!</text:p>
      <text:p text:style-name="P35">Вы видите<text:s/>на игровом столе стоит волчок со стрелкой и лежат конверты. На каждом конверте написана цифра, она указывает номер вопроса, на какой конверт покажет стрелка нашего волчка, тот конверт мы вскрываем и читаем задание. Знатоки должны ответить на все вопросы, которые находятся в 8 конвертах. За каждый правильный ответ знатокам дается 1 очко.</text:p>
      <text:p text:style-name="P36">В 7 конверте целых 5 вопросов это БЛИЦ- вопросы, на которые должны быстро ответить знатоки. Если хоть на один вопрос они не ответят – очко присуждается команде воспитателей.</text:p>
      <text:p text:style-name="P37">Итак, мы начинаем игру! (Воспитатель крутит волчок.)</text:p>
      <text:p text:style-name="P38"><text:span text:style-name="T39">ХОД ИГРЫ</text:span></text:p>
      <text:p text:style-name="P40">Стрелка указывает на конверт с цифрой 1.</text:p>
      <text:p text:style-name="P41">Уважаемые знатоки перед вами находятся сюжетные картинки. Посмотрите на них внимательно.</text:p>
      <text:p text:style-name="P42">А теперь внимание вопрос:<text:line-break/>Вспомните и расскажите стихотворение<text:s/>с помощью данных картинок.<text:line-break/>Как называется это стихотворение?<text:line-break/>А сейчас внимание, правильный ответ<text:s/><text:line-break/>На табло вносятся очки.<text:line-break/></text:p>
      <text:p text:style-name="P43">Воспитатель крутит волчок, стрелка указывает на конверт с цифрой 2.</text:p>
      <text:p text:style-name="P44">Внимание вопрос:</text:p>
      <text:p text:style-name="P45"><text:span text:style-name="T46">«Весёлые задачки».</text:span></text:p>
      <text:p text:style-name="P47">1. На крыльце сидит щенок,<text:line-break/>Греет свой пушистый бок.<text:line-break/>Прибежал ещё один<text:line-break/>И уселся рядом с ним.<text:line-break/>Кто ответит из ребят,<text:line-break/>Сколько стало всех щенят? Итак, правильный ответ: (2)</text:p>
      <text:p text:style-name="P48">2. У Алёнки в гостях<text:line-break/>Два цыплёнка в лаптях,<text:line-break/>Петушок в сапожках,<text:line-break/>Курочка в серёжках,<text:line-break/>Селезень в кафтане,<text:line-break/><text:soft-page-break/>Утка в сарафане<text:line-break/>И корова в юбке,</text:p>
      <text:p text:style-name="P49">В тёплом полушубке.<text:line-break/>Кто ответит нам скорей,<text:line-break/>Сколько собралось гостей? Итак, правильный ответ: (7)</text:p>
      <text:p text:style-name="P50">3. Как-то четверо ребят<text:line-break/>С горки покатились<text:line-break/>Двое в саночках сидят<text:line-break/>Сколько в снег свалились? Итак, правильный ответ: (2)</text:p>
      <text:p text:style-name="P51">4. Девять сосисок<text:s/>мама купила.<text:line-break/>Киска одну через час утащила!<text:line-break/>И посчитать мы вас очень попросим,<text:line-break/>Сколько сосисок досталось нам? Итак, правильный ответ: (8)</text:p>
      <text:p text:style-name="P52">На табло вносятся очки</text:p>
      <text:p text:style-name="P53">Крутим волчок, конверт с номером 3.</text:p>
      <text:p text:style-name="P54">Итак, внимание, вносится чёрный ящик. Вы должны по вопросу,<text:s/>угадать, что в нём находится.</text:p>
      <text:p text:style-name="P55">Без досок, без топоров,<text:line-break/>Через речку мост готов<text:line-break/>Мост как синее стекло,<text:line-break/>Скользко, весело, светло. Итак,<text:s/>правильный ответ: (лёд)</text:p>
      <text:p text:style-name="P56">-Из чего состоит лёд? правильный ответ:<text:s/>(из воды)</text:p>
      <text:p text:style-name="P57">-Какое свойство воды имеет лёд? Итак, правильный ответ:(твёрдое)</text:p>
      <text:p text:style-name="P58">Крутим волчок, конверт с номером 4.</text:p>
      <text:p text:style-name="P59">Внимание вопрос:</text:p>
      <text:p text:style-name="P60">Вы слепили две снежные бабы и одну из них нарядили в шерстяную шубу и шапку.<text:line-break/>Какая из них, весной растает быстрее? (Ответы детей).</text:p>
      <text:p text:style-name="P61">И мы слушаем правильный ответ. Итак, правильный<text:s/>ответ:(Быстрее растает та, которую не наряжали)</text:p>
      <text:p text:style-name="P62">А сейчас – музыкальная пауза.</text:p>
      <text:p text:style-name="P63"><text:span text:style-name="T64">Музыкальная физкультминутка.<text:s/></text:span><text:span text:style-name="T65">Танец</text:span></text:p>
      <text:p text:style-name="P66"/>
      <text:p text:style-name="P67"><text:span text:style-name="T68">Мы поиграли и пора вернуться к вопросам</text:span></text:p>
      <text:soft-page-break/>
      <text:p text:style-name="P69">Крутим волчок, конверт с номером 5</text:p>
      <text:p text:style-name="P70">Внимание вопрос:</text:p>
      <text:p text:style-name="P71"><text:span text:style-name="T72">-</text:span><text:span text:style-name="T73">Cоберите сказку.</text:span><text:span text:style-name="T74"><text:line-break/></text:span><text:span text:style-name="T75">-Как называется?</text:span><text:span text:style-name="T76"><text:line-break/></text:span><text:span text:style-name="T77">-Кто написал?</text:span></text:p>
      <text:p text:style-name="P78">-В каких русских народных сказках встречаются эти сказочные герои? (Под музыку выходят герои сказок заяц, петух, лиса, сестрица Алёнушка и братец Иванушка.)</text:p>
      <text:p text:style-name="P79">Итак, правильный ответ:</text:p>
      <text:p text:style-name="P80">1. «Колобок»<text:line-break/>2. «Заюшкина избушка»<text:line-break/>3. «Теремок», «Лисичка со скалочкой»<text:line-break/>4. «Сестрица Аленушка и братец Иванушка»<text:line-break/>5. «Гуси- лебеди» и т. д.</text:p>
      <text:p text:style-name="P81">Воспитатель крутит волчок. Стрелка указывает на конверт с цифрой 6.</text:p>
      <text:p text:style-name="P82">Внимание вопрос:<text:line-break/>Назовите геометрические фигуры.<text:line-break/>Перед вами геометрические фигуры круг, прямоугольник, треугольник.<text:line-break/>Назовите<text:s/>предметы похожие на данные геометрические фигуры.<text:line-break/><text:line-break/>Воспитатель крутит волчок. Стрелка указывает на конверт с цифрой .</text:p>
      <text:p text:style-name="P83"><text:span text:style-name="T84">Внимание,</text:span><text:span text:style-name="T85"><text:s/></text:span><text:span text:style-name="T86">Блиц -вопросы:</text:span></text:p>
      <text:p text:style-name="P87"><text:span text:style-name="T88">1. Снесла уточка яйцо. Кто из него вылупится? Курочка или петушок.</text:span><text:span text:style-name="T89"><text:line-break/></text:span><text:span text:style-name="T90">2. Каким гребешком не причешешься?</text:span><text:span text:style-name="T91"><text:line-break/></text:span><text:span text:style-name="T92">3. Под каким</text:span><text:span text:style-name="T93"><text:s/>деревом прячется заяц во время дождя?</text:span><text:span text:style-name="T94"><text:line-break/></text:span><text:span text:style-name="T95">4. На берёзе 6 больших шишек и 2 маленьких. Сколько всего шишек на берёзе?</text:span><text:span text:style-name="T96"><text:line-break/></text:span><text:span text:style-name="T97">5. Кого в лесу больше: медведей или зверей?</text:span><text:span text:style-name="T98"><text:line-break/></text:span><text:span text:style-name="T99">Ответы детей.</text:span><text:span text:style-name="T100"><text:line-break/></text:span><text:span text:style-name="T101">Правильные ответы: 1 – утёнок, 2 – гребешком петуха, 3 – под мокрым, 4 – ни одной,<text:s/></text:span><text:span text:style-name="T102">5- зверей.</text:span><text:span text:style-name="T103"><text:line-break/></text:span><text:span text:style-name="T104">Воспитатель крутит волчок, стрелка указывает на конверт с цифрой 8.</text:span></text:p>
      <text:p text:style-name="P105"><text:span text:style-name="T106">Внимание вопрос:</text:span></text:p>
      <text:p text:style-name="P107"><text:span text:style-name="T108">«Угадай мелодию».</text:span><text:span text:style-name="T109">(Звучат фонограммы из детских мультфильмов. Дети отгадывают их названия).</text:span></text:p>
      <text:p text:style-name="P110">Наша игра подошла к концу, подводим итоги игры (сравниваются очки на<text:s/>табло). Награждение победителей!</text:p>
      <text:soft-page-break/>
      <text:p text:style-name="P111"><text:span text:style-name="T112">Музыкальная пауза!</text:span><text:span text:style-name="T113"><text:s/></text:span><text:span text:style-name="T114">Дети исполняют песню "Улыбка".</text:span></text:p>
      <text:p text:style-name="P115"/>
      <text:p text:style-name="P116"/>
      <text:p text:style-name="P117"/>
      <text:p text:style-name="P118">«Брейн-ринг»</text:p>
      <text:p text:style-name="P119"><text:span text:style-name="T120">Цель</text:span><text:span text:style-name="T121">:</text:span></text:p>
      <text:p text:style-name="P122"><text:span text:style-name="T123">1. Осуществление контроля усвоенных знаний детей за текущий учебный год.</text:span><text:span text:style-name="T124"><text:line-break/></text:span><text:span text:style-name="T125">2. Развивать память,<text:s/></text:span><text:span text:style-name="T126">быстроту реакции, находчивость, сообразительность, смекалку.</text:span><text:span text:style-name="T127"><text:line-break/></text:span><text:span text:style-name="T128">3. Воспитывать чувство товарищества. Расширять познавательные </text:span><text:span text:style-name="T129">интересы детей</text:span><text:span text:style-name="T130">.</text:span><text:span text:style-name="T131"><text:line-break/></text:span><text:span text:style-name="T132">4. Развивать умение детей свободно мыслить; испытывать радость общения со взрослыми и друг с другом.</text:span></text:p>
      <text:p text:style-name="P133"><text:span text:style-name="T134">Материал</text:span><text:span text:style-name="T135">:</text:span></text:p>
      <text:p text:style-name="P136"><text:span text:style-name="T137">Конвер</text:span><text:span text:style-name="T138">ты с заданиями; Фишки для подсчета очков; Эмблемы </text:span><text:span text:style-name="T139">(на каждого ребенка)</text:span><text:span text:style-name="T140"> ; Черный ящик.</text:span></text:p>
      <text:p text:style-name="P141">Ход игры:</text:p>
      <text:p text:style-name="P142"><text:span text:style-name="T143">Ведущий</text:span><text:span text:style-name="T144">: Дорогие ребята! Дорогие гости! Мы рады приветствовать Вас на нашей </text:span><text:span text:style-name="T145">интеллектуальной игре </text:span><text:span text:style-name="T146">«</text:span><text:span text:style-name="T147">Брейн - Ринг</text:span><text:span text:style-name="T148">»</text:span><text:span text:style-name="T149">. И хотя вам придется сегодня пройти много<text:s/></text:span><text:span text:style-name="T150">нелегких, но </text:span><text:span text:style-name="T151">интересных испытаний</text:span><text:span text:style-name="T152">, чтобы показать свою смекалку и знания, мы желаем вам пройти их с радостью и улыбкой!</text:span></text:p>
      <text:p text:style-name="P153"><text:span text:style-name="T154">Воспитатель</text:span><text:span text:style-name="T155">: На нашем </text:span><text:span text:style-name="T156">интеллектуальном</text:span><text:span text:style-name="T157"><text:s/></text:span><text:span text:style-name="T158">ринге встречаются две команды</text:span><text:span text:style-name="T159">:</text:span></text:p>
      <text:p text:style-name="P160">Команда "Умники" - капитан команды</text:p>
      <text:p text:style-name="P161">Команда "Знатоки" - капитан команды</text:p>
      <text:p text:style-name="P162"><text:span text:style-name="T163">А сейчас приветствие команд</text:span><text:span text:style-name="T164">:</text:span></text:p>
      <text:p text:style-name="P165"><text:span text:style-name="T166">Команда "Умники",</text:span><text:span text:style-name="T167">наш девиз</text:span><text:span text:style-name="T168">: "Один ум хорошо, а два лучше".</text:span></text:p>
      <text:p text:style-name="P169"><text:span text:style-name="T170">Команда "Знатоки",</text:span><text:span text:style-name="T171">наш девиз</text:span><text:span text:style-name="T172">: "Знание-это сила! "</text:span></text:p>
      <text:p text:style-name="P173">Просим команды занять свои места.</text:p>
      <text:p text:style-name="P174"><text:span text:style-name="T175">А судить вас будут члены жюри</text:span><text:span text:style-name="T176"><text:s/></text:span><text:span text:style-name="T177">- наши уважаемые гости. </text:span><text:span text:style-name="T178">(представление жюри)</text:span></text:p>
      <text:p text:style-name="P179"><text:span text:style-name="T180">За<text:s/></text:span><text:span text:style-name="T181">каждое правильно выполненное задание, команды получают одну фишку. В конце нашей </text:span><text:span text:style-name="T182">игры</text:span><text:span text:style-name="T183">, мы посчитаем фишки. Чья команда наберет больше фишек, та и будет победителем.</text:span></text:p>
      <text:p text:style-name="P184"><text:span text:style-name="T185">1 раунд</text:span><text:span text:style-name="T186">:</text:span></text:p>
      <text:p text:style-name="P187">«Разминка»</text:p>
      <text:p text:style-name="P188">предложить детям как можно быстрее ответить на вопросы- при этом могут<text:s/>выражать свое мнение все члены команды.</text:p>
      <text:soft-page-break/>
      <text:p text:style-name="P189"><text:span text:style-name="T190">Скажите мне, какой сегодня день недели?</text:span><text:span text:style-name="T191"><text:line-break/></text:span><text:span text:style-name="T192">Какой день недели будет через два дня?</text:span><text:span text:style-name="T193"><text:line-break/></text:span><text:span text:style-name="T194">Чем похожи стул и табуретка?</text:span><text:span text:style-name="T195"><text:line-break/></text:span><text:span text:style-name="T196">Чем отличается бабочка от стрекозы?</text:span><text:span text:style-name="T197"><text:line-break/></text:span><text:span text:style-name="T198">Что бывает на улице после дождя? </text:span><text:span text:style-name="T199">(лужи, радуга)</text:span><text:span text:style-name="T200"><text:line-break/></text:span><text:span text:style-name="T201">Какой день надели послед</text:span><text:span text:style-name="T202">ний?</text:span><text:span text:style-name="T203"><text:line-break/></text:span><text:span text:style-name="T204">Сколько солнышек на небе?</text:span><text:span text:style-name="T205"><text:line-break/></text:span><text:span text:style-name="T206">Как называется геометрическая фигура без углов?</text:span><text:span text:style-name="T207"><text:line-break/></text:span><text:span text:style-name="T208">У какой геометрической фигуры меньше всех углов?</text:span><text:span text:style-name="T209"><text:line-break/></text:span><text:span text:style-name="T210">Где работает клоун?</text:span></text:p>
      <text:p text:style-name="P211"><text:span text:style-name="T212">2 раунд</text:span><text:span text:style-name="T213">:</text:span></text:p>
      <text:p text:style-name="P214">«Рассели жильцов»</text:p>
      <text:p text:style-name="P215">Каждой команде дается конверт с различными геометрическими фигурами, дети должны<text:s/>заполнить таблицу так, что бы фигуры не повторялись не по вертикали не по горизонтали.</text:p>
      <text:p text:style-name="P216"><text:span text:style-name="T217">А пока жюри подсчитывает баллы за первые 2 раунда у нас </text:span><text:span text:style-name="T218">«Экспериментальная пауза»</text:span></text:p>
      <text:p text:style-name="P219">Экспериментальная пауза</text:p>
      <text:p text:style-name="P220"><text:span text:style-name="T221">3 раунд</text:span><text:span text:style-name="T222">:</text:span></text:p>
      <text:p text:style-name="P223">«Рассуждай-ка»</text:p>
      <text:p text:style-name="P224"><text:span text:style-name="T225">Вопрос</text:span><text:span text:style-name="T226">: для чего человеку нужен сон?</text:span></text:p>
      <text:p text:style-name="P227"><text:span text:style-name="T228">Чем старый человек отличается от молодого? </text:span><text:span text:style-name="T229">(назвать признаки)</text:span></text:p>
      <text:p text:style-name="P230"><text:span text:style-name="T231">4 раунд</text:span><text:span text:style-name="T232">:</text:span></text:p>
      <text:p text:style-name="P233">«Дорисуй предмет»</text:p>
      <text:p text:style-name="P234">Каждой команде раздается карточка с изображением разных фигур, дети должны посмотреть на что они похожи и дорисовать предмет.<text:line-break/>Физминутка</text:p>
      <text:p text:style-name="P235"><text:span text:style-name="T236">5 раунд</text:span><text:span text:style-name="T237">:</text:span></text:p>
      <text:p text:style-name="P238"><text:span text:style-name="T239">Игра </text:span><text:span text:style-name="T240">«Предмет-действие»</text:span></text:p>
      <text:p text:style-name="P241"><text:span text:style-name="T242">Ведущий говорит</text:span><text:span text:style-name="T243">: «я буду говорить слово, обозначающее какой -</text:span><text:span text:style-name="T244"><text:s/></text:span><text:span text:style-name="T245">нибудь предмет, а вы должны быстро придумать, что можно сделать с помощью этого предмета. Например, ножницы -резать, калькулятор -считать, лопата -копать».</text:span></text:p>
      <text:p text:style-name="P246"><text:span text:style-name="T247">Слова</text:span><text:span text:style-name="T248">: грабли (собир</text:span><text:span text:style-name="T249">ать опавшие листья, вилка (кушать, молоток (забивать гвозди, чашка (пить, кастрюля (варить, иголка (шить, ноги (ходить, руки (брать, глаза (смотреть, нос (дышать, уши (слышать, ручка (писать, фломастер, краски (рисовать,</text:span><text:span text:style-name="T250"><text:s/></text:span><text:span text:style-name="T251">лейка (поливать, отвёртка (закручива</text:span><text:span text:style-name="T252">ть шурупы, дрель (сверлить в стене дыру, сумка (носить вещи, пила (пилить, порошок (стирать, мыло (мыть, утюг (гладить, коса (косить траву, спички (разводить огонь, сковорода (жарить, клей (клеить, забор (огораживать территорию, книга (читать, градусник (и</text:span><text:span text:style-name="T253">змерять температуру, часы (узнавать время, телефон </text:span><text:span text:style-name="T254">(звонить)</text:span><text:span text:style-name="T255">.</text:span></text:p>
      <text:soft-page-break/>
      <text:p text:style-name="P256"><text:span text:style-name="T257">6 раунд</text:span><text:span text:style-name="T258">:</text:span></text:p>
      <text:p text:style-name="P259">Конкурс капитанов</text:p>
      <text:p text:style-name="P260"><text:span text:style-name="T261">«Соедини по цифрам»</text:span><text:span text:style-name="T262"> Детям раздаются карточки с цифрами, их задача соединить цифры по порядку так чтобы получилась картинка.</text:span></text:p>
      <text:p text:style-name="P263">Экспериментальная пауза</text:p>
      <text:p text:style-name="P264"><text:span text:style-name="T265">7 раунд</text:span><text:span text:style-name="T266">:</text:span></text:p>
      <text:p text:style-name="P267">«Посчитай»</text:p>
      <text:p text:style-name="P268">Сейчас я командам буду задавать вопросы как прозвучит гудок команды обсуждают вопрос если они знают ответ капитан, поднимает руку., и отвечает на вопрос. Болельщики не подсказывают.</text:p>
      <text:p text:style-name="P269"><text:span text:style-name="T270">1) Сколько лап у двух медвежат? </text:span><text:span text:style-name="T271">(8)</text:span></text:p>
      <text:p text:style-name="P272"><text:span text:style-name="T273">2) У семи братьев по одной сестре. Ск</text:span><text:span text:style-name="T274">олько всего сестёр</text:span><text:span text:style-name="T275">( 1)</text:span></text:p>
      <text:p text:style-name="P276"><text:span text:style-name="T277">3) У бабушки Даши внучка Маша, кот Пушок и собака Дружок. Сколько всего внучек у бабушки? </text:span><text:span text:style-name="T278">(одна внучка Даша)</text:span></text:p>
      <text:p text:style-name="P279"><text:span text:style-name="T280">4)</text:span><text:span text:style-name="T281">Над рекой летели птицы</text:span><text:span text:style-name="T282">: голубь, щука, 2 синицы, 2 стрижа и 5 угрей. Сколько птиц? Ответь скорей! – </text:span><text:span text:style-name="T283">(5 птиц)</text:span></text:p>
      <text:p text:style-name="P284"><text:span text:style-name="T285">5) Сколько уше</text:span><text:span text:style-name="T286">й у трёх мышей? </text:span><text:span text:style-name="T287">(6 ушей)</text:span></text:p>
      <text:p text:style-name="P288"><text:span text:style-name="T289">6) Горело 7 свечей. 2 свечи погасили, а остальные продолжали гореть. -Сколько свечей осталось гореть? </text:span><text:span text:style-name="T290">(5)</text:span></text:p>
      <text:p text:style-name="P291"><text:span text:style-name="T292">8 раунд</text:span><text:span text:style-name="T293">:</text:span></text:p>
      <text:p text:style-name="P294">«Черный ящик»</text:p>
      <text:p text:style-name="P295">Ведущий задает вопрос обеим командам, дети посовещавшись дают ответ.</text:p>
      <text:p text:style-name="P296"><text:span text:style-name="T297">По какому животному ходят люди и<text:s/></text:span><text:span text:style-name="T298">проезжают машины? </text:span><text:span text:style-name="T299">(зебра)</text:span></text:p>
      <text:p text:style-name="P300"><text:span text:style-name="T301">Воспитатель</text:span><text:span text:style-name="T302">: Вот и подошла к концу наша игра. Пока жюри считает ваши фишки, я хочу немножко с вами поговорить. Скажите, понравилось ли вам игра? Какое задание вам запомнилось больше всего? Какое для вас было самое сложное?</text:span></text:p>
      <text:p text:style-name="P303"><text:span text:style-name="T304">-Сейчас</text:span><text:span text:style-name="T305"><text:s/>мы узнаем счет, но кто бы не победил, я могу точно сказать, что победила дружба, смекалка.</text:span><text:span text:style-name="T306"><text:line-break/></text:span><text:span text:style-name="T307">Для объявления итогов слово предоставляется жюри.</text:span><text:span text:style-name="T308"><text:line-break/></text:span><text:span text:style-name="T309">(дети получают призы)</text:span><text:span text:style-name="T310"> .</text:span></text:p>
      <text:p text:style-name="P311"/>
      <text:soft-page-break/>
      <text:p text:style-name="P312"><text:span text:style-name="T313">«</text:span><text:span text:style-name="T314">Своя игра</text:span><text:span text:style-name="T315">»</text:span></text:p>
      <text:p text:style-name="P316"><text:span text:style-name="T317">Цель </text:span><text:span text:style-name="T318">:</text:span><text:span text:style-name="T319">Обобщить знания полученные в течение года</text:span><text:span text:style-name="T320">: в области математики, эколог</text:span><text:span text:style-name="T321">ии, безопасности жизнедеятельности, развития речи, обучения грамоте, художественной литературы.</text:span></text:p>
      <text:p text:style-name="P322"><text:span text:style-name="T323">Задачи</text:span><text:span text:style-name="T324">:</text:span></text:p>
      <text:p text:style-name="P325"><text:span text:style-name="T326">•<text:s/></text:span><text:span text:style-name="T327">Поддерживать </text:span><text:span text:style-name="T328">интерес к интеллектуальной деятельности</text:span><text:span text:style-name="T329">;</text:span><text:span text:style-name="T330"><text:line-break/></text:span><text:span text:style-name="T331">•<text:s/></text:span><text:span text:style-name="T332">Развивать память, мышление, внимание, быстроту реакции;</text:span></text:p>
      <text:p text:style-name="P333"><text:span text:style-name="T334">•</text:span><text:span text:style-name="T335">Воспитывать морально-волевые качества</text:span><text:span text:style-name="T336">: настойчивость в достижении положительных результатов, организованность, взаимопомощь;</text:span><text:span text:style-name="T337"><text:line-break/></text:span><text:span text:style-name="T338">•<text:s/></text:span><text:span text:style-name="T339">Формировать умения работать в команде и самостоятельно;</text:span><text:span text:style-name="T340"><text:line-break/></text:span><text:span text:style-name="T341">•<text:s/></text:span><text:span text:style-name="T342">Доставить детям радость и удовольствие от игры развивающей направленности.</text:span></text:p>
      <text:p text:style-name="P343"><text:span text:style-name="T344">Оборудование</text:span><text:span text:style-name="T345">:</text:span></text:p>
      <text:p text:style-name="P346">Мольберт, конверты<text:s/>с заданиями, мешочек, киндер яйца для номера заданий, медали для поощрения за участие в игре, карточки для самостоятельной работы.</text:p>
      <text:p text:style-name="P347">Ход мероприятия.</text:p>
      <text:p text:style-name="P348"><text:span text:style-name="T349">Воспитатель</text:span><text:span text:style-name="T350">: Здравствуйте дорогие друзья! Сегодня, я хотела бы пригласить вас принять участие в </text:span><text:span text:style-name="T351">интеллектуал</text:span><text:span text:style-name="T352">ьной игре</text:span><text:span text:style-name="T353">, под названием </text:span><text:span text:style-name="T354">«</text:span><text:span text:style-name="T355">Своя игра</text:span><text:span text:style-name="T356">»</text:span><text:span text:style-name="T357"> Вы готовы?</text:span></text:p>
      <text:p text:style-name="P358"><text:span text:style-name="T359">Дети</text:span><text:span text:style-name="T360">: Да!</text:span></text:p>
      <text:p text:style-name="P361"><text:span text:style-name="T362">Воспитатель</text:span><text:span text:style-name="T363">: Итак, начинаем! Начало с разминки, кто первый даст ответ на мой вопрос, тот проходит и присаживается на место.</text:span></text:p>
      <text:p text:style-name="P364">«Разминка»</text:p>
      <text:p text:style-name="P365"><text:span text:style-name="T366">1 - Назови весенние месяцы?</text:span><text:span text:style-name="T367"><text:line-break/></text:span><text:span text:style-name="T368">2 – Что длиннее месяц или неделя?</text:span><text:span text:style-name="T369"><text:line-break/></text:span><text:span text:style-name="T370">3</text:span><text:span text:style-name="T371"><text:s/>– Назовите дни недели, начиная с понедельника?</text:span><text:span text:style-name="T372"><text:line-break/></text:span><text:span text:style-name="T373">4 – Что представляет собой российский флаг? (</text:span><text:span text:style-name="T374">полосы</text:span><text:span text:style-name="T375">: белая - благородство,<text:s/></text:span><text:soft-page-break/><text:span text:style-name="T376">синяя – веру, красная – мужество, силу)</text:span><text:span text:style-name="T377"><text:line-break/></text:span><text:span text:style-name="T378">5 - Кто стоит справа от тебя?</text:span><text:span text:style-name="T379"><text:line-break/></text:span><text:span text:style-name="T380">6 – Сколько слогов в слове -карандаш?</text:span><text:span text:style-name="T381"><text:line-break/></text:span><text:span text:style-name="T382">7 –</text:span><text:span text:style-name="T383">Что лишнее</text:span><text:span text:style-name="T384">: квадрат, к</text:span><text:span text:style-name="T385">руг, треугольник, пятница?</text:span><text:span text:style-name="T386"><text:line-break/></text:span><text:span text:style-name="T387">8 – Из чего состоит наша речь?</text:span></text:p>
      <text:p text:style-name="P388"><text:span text:style-name="T389">9 – Из чего состоят предложения?</text:span><text:span text:style-name="T390"><text:line-break/></text:span><text:span text:style-name="T391">10 – Из чего состоят слова?</text:span><text:span text:style-name="T392"><text:line-break/></text:span><text:span text:style-name="T393">11 – Сколько углов у квадрата?</text:span><text:span text:style-name="T394"><text:line-break/></text:span><text:span text:style-name="T395">12 – Какие звуки вы знаете?</text:span><text:span text:style-name="T396"><text:line-break/></text:span><text:span text:style-name="T397">13 - Сколько огней у светофора?</text:span><text:span text:style-name="T398"><text:line-break/></text:span><text:span text:style-name="T399">14 - Какие буквы не обозначают звуков?</text:span><text:span text:style-name="T400"><text:line-break/></text:span><text:span text:style-name="T401">15 - Ка</text:span><text:span text:style-name="T402">к называется наша планета? </text:span><text:span text:style-name="T403">(земля)</text:span><text:span text:style-name="T404"><text:line-break/></text:span><text:span text:style-name="T405">16 - Что расположено на земле? </text:span><text:span text:style-name="T406">(реки, моря, леса, поля)</text:span><text:span text:style-name="T407"><text:line-break/></text:span><text:span text:style-name="T408">17 - Назовите столицу нашей родины? </text:span><text:span text:style-name="T409">(Москва)</text:span><text:span text:style-name="T410"><text:line-break/></text:span><text:span text:style-name="T411">Категории вопросов:</text:span><text:span text:style-name="T412"><text:line-break/></text:span><text:span text:style-name="T413">- Сказки</text:span><text:span text:style-name="T414"><text:line-break/></text:span><text:span text:style-name="T415">- Пословицы</text:span><text:span text:style-name="T416"><text:line-break/></text:span><text:span text:style-name="T417">- Задачки</text:span><text:span text:style-name="T418"><text:line-break/></text:span><text:span text:style-name="T419">- Загадки</text:span></text:p>
      <text:p text:style-name="P420">Вопросы по сказкам</text:p>
      <text:list text:style-name="LFO2" text:continue-numbering="true">
        <text:list-item>
          <text:p text:style-name="P421">Усатый персонаж сказки Чуковского.<text:s/>(Тараканище)</text:p>
        </text:list-item>
        <text:list-item>
          <text:p text:style-name="P422">Жених Мухи-цокотухи. (Комар)</text:p>
        </text:list-item>
        <text:list-item>
          <text:p text:style-name="P423">Кого поймал в проруби Емеля? (Щуку)</text:p>
        </text:list-item>
        <text:list-item>
          <text:p text:style-name="P424">Кем была в русской народной сказке лягушка? (Царевной)</text:p>
        </text:list-item>
        <text:list-item>
          <text:p text:style-name="P425">На чём разъезжал Емеля в сказке «По щучьему велению»? (На печке)</text:p>
        </text:list-item>
        <text:list-item>
          <text:p text:style-name="P426">Почтальон из деревни Простоквашино. (Печкин)</text:p>
        </text:list-item>
        <text:list-item>
          <text:p text:style-name="P427">За какими цветами отправилась под Новый год героиня сказки «Двенадцать месяцев»? (За подснежниками)</text:p>
        </text:list-item>
        <text:list-item>
          <text:p text:style-name="P428">Какой герой сказки носил красные сапоги? (Кот в сапогах)</text:p>
        </text:list-item>
        <text:list-item>
          <text:p text:style-name="P429">Сестрица братца Иванушки. (Алёнушка)</text:p>
        </text:list-item>
        <text:list-item>
          <text:p text:style-name="P430">Из чего был сделан Буратино? (Из полена)</text:p>
        </text:list-item>
        <text:list-item>
          <text:p text:style-name="P431">Как звали девочку из сказки «Снежная королева», которая отправилась по всему свету искать своего названного братца? (Герда)</text:p>
        </text:list-item>
        <text:list-item>
          <text:p text:style-name="P432">Кому несла Красная Шапочка пирожки и горшочек масла? (Бабушке)</text:p>
        </text:list-item>
        <text:list-item>
          <text:p text:style-name="P433">Как звали девочку – обладательницу волшебного цветка из сказки Катаева «Цветик-семицветик»? (Женя)</text:p>
        </text:list-item>
        <text:list-item>
          <text:p text:style-name="P434">Что<text:s/>купила Муха-цокотуха на базаре? (Самовар)</text:p>
        </text:list-item>
        <text:list-item>
          <text:p text:style-name="P435">Лучший друг Карлсона. (Малыш)</text:p>
        </text:list-item>
        <text:list-item>
          <text:p text:style-name="P436">Какая избушка была у лисы в сказке «Заюшкина избушка»? (Ледяная)</text:p>
        </text:list-item>
        <text:list-item>
          <text:p text:style-name="P437">Кто поймал золотую рыбку? (Старик)</text:p>
        </text:list-item>
        <text:list-item>
          <text:p text:style-name="P438">Как звали маленькую девочку, которая родилась и жила в цветке? (Дюймовочка)</text:p>
        </text:list-item>
        <text:list-item>
          <text:p text:style-name="P439">Из чего<text:s/>была сделана карета, в которой Золушка отправилась на бал? (Из тыквы)</text:p>
        </text:list-item>
        <text:list-item>
          <text:p text:style-name="P440">Друг Винни-Пуха. (Пятачок)</text:p>
        </text:list-item>
        <text:list-item>
          <text:p text:style-name="P441">Как звали маму-медведицу в сказке «Три медведя»? (Настасья Петровна)</text:p>
        </text:list-item>
      </text:list>
      <text:p text:style-name="P442">Пословицы</text:p>
      <text:list text:style-name="LFO3" text:continue-numbering="true">
        <text:list-item>
          <text:p text:style-name="P443">Без труда… (не выловить и рыбку из пруда).</text:p>
        </text:list-item>
        <text:list-item>
          <text:p text:style-name="P444">Сделал дело… (гуляй смело).</text:p>
        </text:list-item>
        <text:list-item>
          <text:p text:style-name="P445">В гостях<text:s/>хорошо… (а дома лучше).</text:p>
        </text:list-item>
        <text:list-item>
          <text:p text:style-name="P446">Волков бояться..... (в лес не ходить).</text:p>
        </text:list-item>
        <text:list-item>
          <text:p text:style-name="P447">С кем поведешься… (от того и наберешься).</text:p>
        </text:list-item>
        <text:list-item>
          <text:p text:style-name="P448">Готовь сани летом… (а телегу зимой).</text:p>
        </text:list-item>
        <text:list-item>
          <text:p text:style-name="P449">Как аукнется… (так и откликнется).</text:p>
        </text:list-item>
        <text:list-item>
          <text:p text:style-name="P450">За двумя зайцами погонишься… (ни одного не поймаешь).</text:p>
        </text:list-item>
        <text:list-item>
          <text:p text:style-name="P451">Семеро ...(одного не<text:s/>ждут)</text:p>
        </text:list-item>
        <text:list-item>
          <text:p text:style-name="P452">Слово не воробей....(вылетишь не поймаешь)</text:p>
        </text:list-item>
        <text:list-item>
          <text:p text:style-name="P453">Семь раз отмерь..... (один отреж)</text:p>
        </text:list-item>
      </text:list>
      <text:p text:style-name="P454"><text:line-break/>Загадки</text:p>
      <text:p text:style-name="Textbody"><text:span text:style-name="T455">Она у прилавка стоит</text:span><text:span text:style-name="T456"><text:line-break/></text:span><text:span text:style-name="T457">За весами,</text:span><text:span text:style-name="T458"><text:line-break/></text:span><text:span text:style-name="T459">Чтоб взвесить вам всё,</text:span><text:span text:style-name="T460"><text:line-break/></text:span><text:span text:style-name="T461">Что попросите сами.</text:span><text:span text:style-name="T462"><text:line-break/></text:span><text:span text:style-name="T463">(Продавец)</text:span><text:span text:style-name="T464"><text:line-break/></text:span><text:span text:style-name="T465">******</text:span><text:span text:style-name="T466"><text:line-break/></text:span><text:span text:style-name="T467">Что сказать о парне строгом?</text:span><text:span text:style-name="T468"><text:line-break/></text:span><text:span text:style-name="T469">На работе</text:span><text:span text:style-name="T470"><text:line-break/></text:span><text:soft-page-break/><text:span text:style-name="T471">Дружит с током.</text:span><text:span text:style-name="T472"><text:line-break/></text:span><text:span text:style-name="T473">(Электрик)</text:span><text:span text:style-name="T474"><text:line-break/></text:span><text:span text:style-name="T475">******</text:span><text:span text:style-name="T476"><text:line-break/></text:span><text:span text:style-name="T477">Белый носит он колпак,</text:span><text:span text:style-name="T478"><text:line-break/></text:span><text:span text:style-name="T479">У плиты при нём – черпак!</text:span><text:span text:style-name="T480"><text:line-break/></text:span><text:span text:style-name="T481">Лишний раз не помешает,</text:span><text:span text:style-name="T482"><text:line-break/></text:span><text:span text:style-name="T483">Если щи им помешает.</text:span><text:span text:style-name="T484"><text:line-break/></text:span><text:span text:style-name="T485">(Повар)</text:span><text:span text:style-name="T486"><text:line-break/></text:span><text:span text:style-name="T487">******</text:span><text:span text:style-name="T488"><text:line-break/></text:span><text:span text:style-name="T489">Взял инструмент,</text:span><text:span text:style-name="T490"><text:line-break/></text:span><text:span text:style-name="T491">Но каждый знает.</text:span><text:span text:style-name="T492"><text:line-break/></text:span><text:span text:style-name="T493">Он не работает –</text:span><text:span text:style-name="T494"><text:line-break/></text:span><text:span text:style-name="T495">Играет.</text:span><text:span text:style-name="T496"><text:line-break/></text:span><text:span text:style-name="T497">(Музыкант)</text:span><text:span text:style-name="T498"><text:line-break/></text:span><text:span text:style-name="T499">******</text:span><text:span text:style-name="T500"><text:line-break/></text:span><text:span text:style-name="T501">Красный свет —</text:span><text:span text:style-name="T502"><text:line-break/></text:span><text:span text:style-name="T503">Проезда нет.</text:span><text:span text:style-name="T504"><text:line-break/></text:span><text:span text:style-name="T505">Желтый — будь готов к пути,</text:span><text:span text:style-name="T506"><text:line-break/></text:span><text:span text:style-name="T507">А зелен</text:span><text:span text:style-name="T508">ый свет — кати!</text:span><text:span text:style-name="T509"><text:line-break/></text:span><text:span text:style-name="T510">(Светофор)</text:span><text:span text:style-name="T511"><text:line-break/></text:span><text:span text:style-name="T512">******</text:span><text:span text:style-name="T513"><text:line-break/></text:span><text:span text:style-name="T514">Без крыльев летит,</text:span><text:span text:style-name="T515"><text:line-break/></text:span><text:span text:style-name="T516">Без ног спешит,</text:span><text:span text:style-name="T517"><text:line-break/></text:span><text:span text:style-name="T518">Без парусов плывет.</text:span><text:span text:style-name="T519"><text:line-break/></text:span><text:span text:style-name="T520">(Облако)</text:span><text:span text:style-name="T521"><text:line-break/></text:span><text:span text:style-name="T522">******</text:span><text:span text:style-name="T523"><text:line-break/></text:span><text:span text:style-name="T524">А вот кто-то важный</text:span><text:span text:style-name="T525"><text:line-break/></text:span><text:span text:style-name="T526">На беленькой ножке</text:span><text:span text:style-name="T527"><text:line-break/></text:span><text:span text:style-name="T528">Он с красной шляпкой</text:span><text:span text:style-name="T529"><text:line-break/></text:span><text:span text:style-name="T530">На шляпке – горошки.</text:span><text:span text:style-name="T531"><text:line-break/></text:span><text:span text:style-name="T532">(Мухомор)</text:span><text:span text:style-name="T533"><text:line-break/></text:span><text:span text:style-name="T534">******</text:span><text:span text:style-name="T535"><text:line-break/></text:span><text:span text:style-name="T536">На стене на видном месте,</text:span><text:span text:style-name="T537"><text:line-break/></text:span><text:span text:style-name="T538">Собирает вести вместе,</text:span><text:span text:style-name="T539"><text:line-break/></text:span><text:span text:style-name="T540">А по</text:span><text:span text:style-name="T541">том его жильцы</text:span><text:span text:style-name="T542"><text:line-break/></text:span><text:span text:style-name="T543">Полетят во все концы.</text:span><text:span text:style-name="T544"><text:line-break/></text:span><text:span text:style-name="T545">(Почтовый ящик)</text:span><text:span text:style-name="T546"><text:line-break/></text:span><text:span text:style-name="T547">******</text:span><text:span text:style-name="T548"><text:line-break/></text:span><text:span text:style-name="T549">Эти чудо – кирпичи</text:span><text:span text:style-name="T550"><text:line-break/></text:span><text:span text:style-name="T551">Я в подарок получил.</text:span><text:span text:style-name="T552"><text:line-break/></text:span><text:span text:style-name="T553">Что сложу из них – сломаю</text:span><text:span text:style-name="T554"><text:line-break/></text:span><text:span text:style-name="T555">Всё сначала начинаю.</text:span><text:span text:style-name="T556"><text:line-break/></text:span><text:span text:style-name="T557">(Кубики)</text:span><text:span text:style-name="T558"><text:line-break/></text:span><text:span text:style-name="T559">******</text:span><text:span text:style-name="T560"><text:line-break/></text:span><text:span text:style-name="T561">Тучек нет на горизонте,</text:span><text:span text:style-name="T562"><text:line-break/></text:span><text:soft-page-break/><text:span text:style-name="T563">Но раскрылся в небе зонтик,</text:span><text:span text:style-name="T564"><text:line-break/></text:span><text:span text:style-name="T565">Через несколько минут</text:span><text:span text:style-name="T566"><text:line-break/></text:span><text:span text:style-name="T567">Опустился….(парашют)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4-11T20:29:00Z</meta:creation-date>
    <dc:date>2021-03-10T17:48:00Z</dc:date>
    <meta:template xlink:href="Normal" xlink:type="simple"/>
    <meta:editing-cycles>1</meta:editing-cycles>
    <meta:editing-duration>PT1380S</meta:editing-duration>
    <meta:document-statistic meta:page-count="12" meta:paragraph-count="29" meta:word-count="2169" meta:character-count="14507" meta:row-count="103" meta:non-whitespace-character-count="12367"/>
  </office:meta>
</office:document-meta>
</file>